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Bold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imes New Roman" fo:font-size="15pt" fo:font-weight="normal" style:font-size-asian="15pt" style:font-weight-asian="normal" style:font-size-complex="15pt" style:font-weight-complex="normal"/>
    </style:style>
    <style:style style:name="P2" style:family="paragraph" style:parent-style-name="Standard">
      <style:text-properties style:use-window-font-color="true" style:font-name="Times New Roman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style:use-window-font-color="true"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style:use-window-font-color="true"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style:use-window-font-color="true" style:font-name="Times New Roman" fo:font-weight="normal" style:font-weight-asian="normal" style:font-weight-complex="normal"/>
    </style:style>
    <style:style style:name="P8" style:family="paragraph" style:parent-style-name="Standard">
      <style:text-properties style:use-window-font-color="true" style:font-name="Times New Roman" fo:font-size="16pt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Times New Roman" fo:font-size="12pt" style:font-size-asian="12pt" style:font-size-complex="12pt"/>
    </style:style>
    <style:style style:name="P11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color="#cc0000" style:font-name="Times New Roman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13" style:family="paragraph" style:parent-style-name="Standard">
      <style:text-properties style:use-window-font-color="true"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Standard">
      <style:text-properties style:use-window-font-color="true" style:font-name="Calibri1" fo:font-size="12pt" style:text-underline-style="none" fo:font-weight="normal" style:font-size-asian="12pt" style:font-weight-asian="normal" style:font-name-complex="Calibri2" style:font-size-complex="12pt" style:font-weight-complex="normal"/>
    </style:style>
    <style:style style:name="T1" style:family="text">
      <style:text-properties style:use-window-font-color="true" style:font-weight-complex="bold"/>
    </style:style>
    <style:style style:name="T2" style:family="text">
      <style:text-properties style:font-name-complex="Calibri2"/>
    </style:style>
    <style:style style:name="T3" style:family="text">
      <style:text-properties fo:color="#222222" fo:font-size="9pt" style:font-size-asian="9pt" style:font-name-complex="Calibri2" style:font-size-complex="9pt"/>
    </style:style>
    <style:style style:name="T4" style:family="text">
      <style:text-properties fo:color="#222222" style:font-name-complex="Calibri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ivadelní festival „ S úsměvem jde všechno líp“ <text:s/>9. ročník </text:p>
      <text:p text:style-name="P6">ŽENICH PRO ČERTICI – DS ERBEN MILETÍN</text:p>
      <text:p text:style-name="P2">neděle 2. 4. 2017 v 16.00 hod., vstupné 40 Kč</text:p>
      <text:p text:style-name="P4">Veselá pohádka, ve které se vdavekchtivá čertice dostane na zem a za pomoci čertovského kolegy a kouzelných bot dosáhne svého. Jak to má v pohádkách být, dobro a zdravý rozum zvítězí. </text:p>
      <text:p text:style-name="P4"/>
      <text:p text:style-name="P6">V JEDNOM LESE, V JEDNOM DOMKU – DIVADLO VOZICHET JABLONEC N.N.</text:p>
      <text:p text:style-name="P2">středa 5. 4. 2017 v 17.00 hod. a v 19.30 hod., vstupné 40/50 Kč </text:p>
      <text:p text:style-name="P10">Vítězné představení festivalu „Loutkářská Chrudim 2016“ je sólovým vystoupením vynikajícího herce Rudy Hancvencla, který na 4 klasických pohádkách (Červená karkulka, Smolíček Pacholíček, Budulínek a Perníková chaloupka) jasně definuje, že rodičovství nebývá vždy jednoduché. Nenechte si ujít toto skvělé a jedinečné zpracování.</text:p>
      <text:p text:style-name="P11">Po večerním představení volně navazuje koncert Rudy Hancvencla ( <text:span text:style-name="T1">Osobitý humor v osobitých písních ).</text:span></text:p>
      <text:p text:style-name="P9"/>
      <text:p text:style-name="P3">DÍVČÍ VÁLKA – DS LIPANY VRCHLABÍ </text:p>
      <text:p text:style-name="P2">pátek 7. 4. 2017 v 19.30 hod., vstupné 80/60 Kč </text:p>
      <text:p text:style-name="P14"><text:span text:style-name="T2">Zveme vás srdečně na známou populární komedii F. R. Čecha Dívčí válka v podání DS Lipany. <text:s/>Legenda o Přemyslovi, Vlastě, Bivojovi a dalších, věčný boj mezi mužem a ženou z trochu jiného úhlu. </text:span></text:p>
      <text:p text:style-name="P1"/>
      <text:p text:style-name="P3">ÚŽASNÁ SVATBA – DS VOJAN DESNÁ MLADÁ HALUZ</text:p>
      <text:p text:style-name="P2">sobota 22. 4. 2017 v 19.00 hod., vstupné 80/60 Kč </text:p>
      <text:p text:style-name="P4">Svatební obřad a chvíle před ním jsou obvykle situací, kdy se lámou životní osudy. Tak je to i v jedné z nejlépe napsaných komedií současnosti. Bill s Ráchel jsou šťastní a budou se brát. Jenže ráno před svatbou se Bill probudí v posteli po noci, kterou si nepamatuje, s dívkou, kterou si nepamatuje a navíc si ani nepamatuje, co se mezi nimi dělo. Nezbývá než se za vydatné pomoci svědka Toma pokusit vše utajit před nevěstou a její matkou. Vše v této komedii záměn, lží a nedorozumění spěje k nevyhnutelné katastrofě, která se nakonec ukáže paradoxně být tím nejšťastnějším řešením. </text:p>
      <text:p text:style-name="P1"/>
      <text:p text:style-name="P3">POBŘEŽNÍ HLÍDKA V ČECHÁCH – LS ROLNIČKA NOVÁ PAKA</text:p>
      <text:p text:style-name="P2">čtvrtek 27. 4. 2017 ve 20.00 hod., vstupné 40 Kč </text:p>
      <text:p text:style-name="P4">Rekreační středisko Studená vede smutnou statistiku v černé kronice. Z nejvyšších míst dostane starosta Studené nařízení tento stav zásadně změnit. Zastupitelstvo rozhodne využít získané dotace a zřídí pobřežní hlídku u rybníka Černý. Jirka, Marek, Gábina a Sandra, vítězové nelehkého výběrového řízení se odpovědně zhostí své práce. Pro obyvatele vesnice Studená je pobřežní hlídka vzrušující novinou. Přijďte si společně s hlavními hrdiny naší hry prožít letní příběh lásky.</text:p>
      <text:p text:style-name="P4"/>
      <text:p text:style-name="P3"><text:soft-page-break/>HOLKY Z KALENDÁŘE – DS KRAKONOŠ VYSOKÉ NAD JIZEROU </text:p>
      <text:p text:style-name="P2">sobota 29. 4. 2017 v 19.00 hod., vstupné 80/60 Kč </text:p>
      <text:p text:style-name="P4">Komedie je příběhem šestice stárnoucích kamarádek žijících v jednom anglickém městečku a domnívajících se, že mají své nejlepší časy už za sebou. Každá z dam se musí navíc vyrovnávat s těžkou životní situací a to bez sebemenší naděje, že jednou bude líp. Ospalou atmosféru městečka naruší bláznivý úlet v podobě nápadu nafotit kalendář s akty, z jehož prodeje bude financována pomoc místní onkologické klinice. Nápad, který má z počátku mnoho odpůrců, se postupně promění ve velkolepou vzpouru proti osudu, proti stáří, proti životní marnosti. </text:p>
      <text:p text:style-name="P7"/>
      <text:p text:style-name="P7"/>
      <text:p text:style-name="P8">Speciální nabídka pro studenty: vstupné na všechna představení 30 Kč.</text:p>
      <text:p text:style-name="P8"/>
      <text:p text:style-name="P8">Výhodná nabídka abonentních přenosných vstupenek na divadelní festival v hodnotě 270 Kč / senioři 200 Kč. </text:p>
      <text:p text:style-name="P8">Více informací v kanceláři MKS. </text:p>
      <text:p text:style-name="P8"><text:s text:c="2"/></text:p>
      <text:p text:style-name="P8"/>
      <text:p text:style-name="P8"><text:s text:c="4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Bold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11cm" fo:margin-bottom="1.131cm" fo:margin-left="0.933cm" fo:margin-right="1.21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mana Martincová</meta:initial-creator>
    <meta:editing-cycles>7</meta:editing-cycles>
    <meta:creation-date>2017-02-22T11:09:00</meta:creation-date>
    <dc:date>2017-03-16T13:45:49.06</dc:date>
    <meta:editing-duration>PT1H48M2S</meta:editing-duration>
    <meta:generator>OpenOffice/4.1.3$Win32 OpenOffice.org_project/413m1$Build-9783</meta:generator>
    <meta:print-date>2017-03-14T08:39:15.38</meta:print-date>
    <meta:document-statistic meta:table-count="0" meta:image-count="0" meta:object-count="0" meta:page-count="2" meta:paragraph-count="25" meta:word-count="526" meta:character-count="32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